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A8000003D30E18FDC712DAFE41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rsid="00256869" officeooo:paragraph-rsid="00256869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font-weight="bold" officeooo:rsid="001a6524" officeooo:paragraph-rsid="001a6524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rsid="000ede83" officeooo:paragraph-rsid="00256869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normal" officeooo:rsid="002b03d0" officeooo:paragraph-rsid="002b03d0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normal" officeooo:rsid="00269f75" officeooo:paragraph-rsid="00269f75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256869" officeooo:paragraph-rsid="0025686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rsid="001a6524" officeooo:paragraph-rsid="001a652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2b03d0" officeooo:paragraph-rsid="002b03d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normal" officeooo:rsid="00269f75" officeooo:paragraph-rsid="00269f75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/>
      </style:paragraph-properties>
      <style:text-properties style:font-name="Arial" fo:font-size="10.5pt" fo:font-weight="bold" officeooo:rsid="003f3964" officeooo:paragraph-rsid="003f3964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weight="bold" officeooo:rsid="003f3964" officeooo:paragraph-rsid="00256869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f33f1" officeooo:paragraph-rsid="000f33f1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style:text-underline-style="none" officeooo:rsid="000f33f1" officeooo:paragraph-rsid="000f33f1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style:text-underline-style="none" officeooo:rsid="00102814" officeooo:paragraph-rsid="00102814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style:text-underline-style="none" officeooo:rsid="00108457" officeooo:paragraph-rsid="00108457" style:font-size-asian="16pt" style:font-size-complex="16pt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/>
      </style:paragraph-properties>
      <style:text-properties style:font-name="Arial" fo:font-size="10.5pt" fo:font-weight="bold" officeooo:rsid="003f3964" officeooo:paragraph-rsid="003f3964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6869" style:font-weight-asian="bold" style:font-weight-complex="bold"/>
    </style:style>
    <style:style style:name="T3" style:family="text">
      <style:text-properties officeooo:rsid="000d3cb4"/>
    </style:style>
    <style:style style:name="T4" style:family="text">
      <style:text-properties officeooo:rsid="001084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0.356cm" svg:y="-0.841cm" svg:width="2.575cm" svg:height="2.709cm" draw:z-index="0"><draw:image xlink:href="Pictures/2000000900003A8000003D30E18FDC712DAFE414.svm" xlink:type="simple" xlink:show="embed" xlink:actuate="onLoad"/></draw:frame><text:span text:style-name="T1"> </text:span><text:span text:style-name="T2">Ayuntamiento </text:span></text:p>
      <text:p text:style-name="P1">de San Fernando</text:p>
      <text:p text:style-name="P2"/>
      <text:p text:style-name="P2"/>
      <text:p text:style-name="P2"/>
      <text:p text:style-name="P4">PATRONATO MUNICIPAL DE</text:p>
      <text:p text:style-name="P4">DEPORTE Y JUVENTUD</text:p>
      <text:p text:style-name="P5"><text:span text:style-name="T3">CONCEJALIA </text:span><text:s/>DE JUVENTUD</text:p>
      <text:p text:style-name="P10"/>
      <text:p text:style-name="P10"/>
      <text:p text:style-name="P11"><text:span text:style-name="T2"/></text:p>
      <text:p text:style-name="P12">INSCRIPCION A TAQUILLA INVERSA</text:p>
      <text:p text:style-name="P12"/>
      <text:p text:style-name="P13">NOMBRE:</text:p>
      <text:p text:style-name="P13"/>
      <text:p text:style-name="P13">ASOCIACIÓN O ENTIDAD:</text:p>
      <text:p text:style-name="P13"/>
      <text:p text:style-name="P13">FECHA DE NACIMIENTO:<text:tab/><text:tab/><text:tab/><text:tab/><text:tab/><text:tab/>EDAD:</text:p>
      <text:p text:style-name="P13"/>
      <text:p text:style-name="P13">LOCALIDAD:<text:tab/><text:tab/><text:tab/><text:tab/><text:tab/>TFNO/S:</text:p>
      <text:p text:style-name="P13"/>
      <text:p text:style-name="P14">EMAIL:<text:tab/><text:tab/><text:tab/> <text:s text:c="4"/><text:span text:style-name="T4">DISCIPLINA ARTISTICA DE LA ACTIVIDAD:</text:span></text:p>
      <text:p text:style-name="P14"/>
      <text:p text:style-name="P15">SABADO ELEGIDO :<text:tab/><text:tab/><text:tab/> <text:s text:c="5"/>HORARIO DE LA ACTIVIDAD:</text:p>
      <text:p text:style-name="P15"/>
      <text:p text:style-name="P15">TIPO DE PÚBLICO AL QUE VA DIRIGIDO:</text:p>
      <text:p text:style-name="P15"/>
      <text:p text:style-name="P15">BREVE DESCRIPCIÓN DE LA ACTIVIDAD PROPUESTA: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redeterminado" style:display-name="Texto predeterminado" style:family="paragraph" style:parent-style-name="Standard">
      <style:text-properties fo:font-size="12pt" fo:language="en" fo:country="US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7" text:consecutive-numbering="true">
      <text:list-level-style-number text:level="1" text:style-name="WW8Num1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." style:num-format="1">
        <style:list-level-properties text:list-level-position-and-space-mode="label-alignment">
          <style:list-level-label-alignment text:label-followed-by="listtab" text:list-tab-stop-position="3.27cm" fo:text-indent="-0.63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89cm" fo:text-indent="-0.63cm" fo:margin-left="1.2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22:24.065000000</meta:creation-date>
    <meta:editing-duration>PT1M2S</meta:editing-duration>
    <meta:editing-cycles>2</meta:editing-cycles>
    <meta:generator>LibreOffice/5.2.3.3$Windows_x86 LibreOffice_project/d54a8868f08a7b39642414cf2c8ef2f228f780cf</meta:generator>
    <dc:date>2018-03-06T10:23:26.226000000</dc:date>
    <meta:document-statistic meta:table-count="0" meta:image-count="1" meta:object-count="0" meta:page-count="1" meta:paragraph-count="14" meta:word-count="53" meta:character-count="382" meta:non-whitespace-character-count="316"/>
  </office:meta>
</office:document-meta>
</file>